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 style:list-style-name="WW8Num2"/>
    <style:style style:name="P2" style:family="paragraph" style:parent-style-name="Standard_20__28_user_29_" style:list-style-name="WW8Num2">
      <style:text-properties fo:font-weight="normal" style:font-weight-asian="normal" style:font-weight-complex="normal"/>
    </style:style>
    <style:style style:name="P3" style:family="paragraph" style:parent-style-name="Standard_20__28_user_29_" style:list-style-name="WW8Num2">
      <style:text-properties fo:font-weight="normal" officeooo:rsid="0012f8cc" officeooo:paragraph-rsid="0012f8cc" style:font-weight-asian="normal" style:font-weight-complex="normal"/>
    </style:style>
    <style:style style:name="P4" style:family="paragraph" style:parent-style-name="Standard_20__28_user_29_" style:list-style-name="WW8Num2">
      <style:text-properties officeooo:rsid="0012f8cc" officeooo:paragraph-rsid="0012f8cc"/>
    </style:style>
    <style:style style:name="P5" style:family="paragraph" style:parent-style-name="Standard_20__28_user_29_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zeroka Kadra Juniorek U-19:</text:p>
      <text:p text:style-name="Standard_20__28_user_29_"/>
      <text:list xml:id="list3591788445339138718" text:style-name="WW8Num2">
        <text:list-item>
          <text:p text:style-name="P1">Zadrożna Dagmara</text:p>
        </text:list-item>
        <text:list-item>
          <text:p text:style-name="P1">Bojdzińska Kamila – Ambra Ołtarzew</text:p>
        </text:list-item>
        <text:list-item>
          <text:p text:style-name="P1">Nowaczyk Ewelina</text:p>
        </text:list-item>
        <text:list-item>
          <text:p text:style-name="P4">Linda Agata</text:p>
        </text:list-item>
        <text:list-item>
          <text:p text:style-name="P4">Bobrowska Kaja</text:p>
        </text:list-item>
        <text:list-item>
          <text:p text:style-name="P1">Marzec Dominika</text:p>
        </text:list-item>
        <text:list-item>
          <text:p text:style-name="P1">Leśnik Weronika</text:p>
        </text:list-item>
        <text:list-item>
          <text:p text:style-name="P1">Dąbek Aleksandra - Energa Olimpia Osowa Gdańsk</text:p>
        </text:list-item>
        <text:list-item>
          <text:p text:style-name="P1">Nabijacz Natalia</text:p>
        </text:list-item>
        <text:list-item>
          <text:p text:style-name="P1">Chełstowska Alicja</text:p>
        </text:list-item>
        <text:list-item>
          <text:p text:style-name="P1">Arendarczyk Agata</text:p>
        </text:list-item>
        <text:list-item>
          <text:p text:style-name="P1">Mączka Żaneta</text:p>
        </text:list-item>
        <text:list-item>
          <text:p text:style-name="P1">Drzymała Daria - Jedynka Trzebiatów</text:p>
        </text:list-item>
        <text:list-item>
          <text:p text:style-name="P1">Ceglarek Dagmara</text:p>
        </text:list-item>
        <text:list-item>
          <text:p text:style-name="P4">Merda Patrycja</text:p>
        </text:list-item>
        <text:list-item>
          <text:p text:style-name="P4">Kotlarska Aleksandra</text:p>
        </text:list-item>
        <text:list-item>
          <text:p text:style-name="P1">Adamczyk Marika</text:p>
        </text:list-item>
        <text:list-item>
          <text:p text:style-name="P1">Kubicka Wiktoria</text:p>
        </text:list-item>
        <text:list-item>
          <text:p text:style-name="P1">Kędziora Bożena</text:p>
        </text:list-item>
        <text:list-item>
          <text:p text:style-name="P1">Rozenek Monika– Junior Kębłowo</text:p>
        </text:list-item>
        <text:list-item>
          <text:p text:style-name="P1">Kowalczyk Monika</text:p>
        </text:list-item>
        <text:list-item>
          <text:p text:style-name="P4">Majerczak Karolina</text:p>
        </text:list-item>
        <text:list-item>
          <text:p text:style-name="P4">Gąsienica Magdalena</text:p>
        </text:list-item>
        <text:list-item>
          <text:p text:style-name="P1">Fryźlewicz Patrycja</text:p>
        </text:list-item>
        <text:list-item>
          <text:p text:style-name="P1">Tomczyk Wiktoria– Podhale Nowy Targ</text:p>
        </text:list-item>
        <text:list-item>
          <text:p text:style-name="P1">Kołodziej Dominika</text:p>
        </text:list-item>
        <text:list-item>
          <text:p text:style-name="P1">Pabis Katarzyna</text:p>
        </text:list-item>
        <text:list-item>
          <text:p text:style-name="P2">Gurgul Patrycja</text:p>
        </text:list-item>
        <text:list-item>
          <text:p text:style-name="P3">Porębska Paulina</text:p>
        </text:list-item>
        <text:list-item>
          <text:p text:style-name="P1">Biskup Adrianna– PUKS Trzebinia</text:p>
        </text:list-item>
        <text:list-item>
          <text:p text:style-name="P2">Węgrzyn Karolina</text:p>
        </text:list-item>
        <text:list-item>
          <text:p text:style-name="P1">Piekarczyk Emilia</text:p>
        </text:list-item>
        <text:list-item>
          <text:p text:style-name="P4">Piekarczyk Julia</text:p>
        </text:list-item>
        <text:list-item>
          <text:p text:style-name="P1">Gruszczak Marta</text:p>
        </text:list-item>
        <text:list-item>
          <text:p text:style-name="P4">Szopińska Joanna</text:p>
        </text:list-item>
        <text:list-item>
          <text:p text:style-name="P4">Czarnecka Klaudia</text:p>
        </text:list-item>
        <text:list-item>
          <text:p text:style-name="P1"><text:span text:style-name="T3">Jaróg Gabriela</text:span> – Szarotka Nowy Targ</text:p>
        </text:list-item>
        <text:list-item>
          <text:p text:style-name="P1">Podczerwińska Gabriela</text:p>
        </text:list-item>
        <text:list-item>
          <text:p text:style-name="P4">Bryniarska Monika</text:p>
        </text:list-item>
        <text:list-item>
          <text:p text:style-name="P2">Chowianiec Marta</text:p>
        </text:list-item>
        <text:list-item>
          <text:p text:style-name="P1">Jachymiak Klaudia</text:p>
        </text:list-item>
        <text:list-item>
          <text:p text:style-name="P1">Ulman Joanna- Wiatr Ludźmierz</text:p>
        </text:list-item>
        <text:list-item>
          <text:p text:style-name="P1">Marek Magdalena</text:p>
        </text:list-item>
        <text:list-item>
          <text:p text:style-name="P1">Borkowska Anna</text:p>
        </text:list-item>
        <text:list-item>
          <text:p text:style-name="P1"><text:span text:style-name="T3">Kierzek Emilia</text:span>– MOS Zbąszyń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Legend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agog</meta:initial-creator>
    <meta:creation-date>2014-12-22T14:27:00</meta:creation-date>
    <dc:date>2014-12-27T20:01:33.049000000</dc:date>
    <meta:editing-cycles>4</meta:editing-cycles>
    <meta:editing-duration>PT18M3S</meta:editing-duration>
    <meta:generator>LibreOffice/4.3.1.2$Windows_x86 LibreOffice_project/958349dc3b25111dbca392fbc281a05559ef6848</meta:generator>
    <meta:document-statistic meta:table-count="0" meta:image-count="0" meta:object-count="0" meta:page-count="1" meta:paragraph-count="46" meta:word-count="163" meta:character-count="1037" meta:non-whitespace-character-count="963"/>
  </office:meta>
</office:document-meta>
</file>